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1in" fo:margin-bottom="0.6666in" fo:line-height="150%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 fo:line-height="150%" fo:margin-right="-0.0006in"/>
    </style:style>
    <style:style style:name="T3" style:parent-style-name="Fonteparág.padrão" style:family="text">
      <style:text-properties fo:font-size="12pt" style:font-size-asian="12pt" style:font-size-complex="12pt"/>
    </style:style>
    <style:style style:name="T4" style:parent-style-name="Fonteparág.padrão" style:family="text">
      <style:text-properties fo:font-size="12pt" style:font-size-asian="12pt" style:font-size-complex="12pt" fo:background-color="#FFFF00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end" fo:margin-top="0.6666in" fo:margin-bottom="1in" fo:line-height="150%" fo:margin-left="0.7875in" fo:margin-right="0.7875in">
        <style:tab-stops>
          <style:tab-stop style:type="left" style:position="-0.3937in"/>
        </style:tab-stops>
      </style:paragraph-properties>
    </style:style>
    <style:style style:name="T7" style:parent-style-name="Fonteparág.padrão" style:family="text">
      <style:text-properties fo:background-color="#FFFF00"/>
    </style:style>
    <style:style style:name="P8" style:parent-style-name="Normal" style:family="paragraph">
      <style:paragraph-properties fo:text-align="center" fo:margin-bottom="0in" fo:line-height="100%" fo:margin-left="0.7875in" fo:margin-right="0.7875in">
        <style:tab-stops>
          <style:tab-stop style:type="left" style:position="-0.3937in"/>
        </style:tab-stops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 fo:margin-left="0.7875in" fo:margin-right="0.7875in">
        <style:tab-stops>
          <style:tab-stop style:type="left" style:position="-0.3937in"/>
        </style:tab-stops>
      </style:paragraph-properties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P11" style:parent-style-name="Normal" style:family="paragraph">
      <style:paragraph-properties fo:text-align="center" fo:margin-bottom="0in" fo:line-height="100%" fo:margin-left="0.7875in" fo:margin-right="0.7875in">
        <style:tab-stops>
          <style:tab-stop style:type="left" style:position="-0.3937in"/>
        </style:tab-stops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DECLARAÇÃO DE CUMPRIMENTO DO ESTÁGIO PROBATÓRIO</text:p>
      <text:p text:style-name="P2"><text:span text:style-name="T3">Eu,<text:s/></text:span><text:span text:style-name="T4">[substitua essa marcação por seu nome completo neste espaço]</text:span><text:span text:style-name="T5">, declaro para os devidos fins que sou servidor(a) do quadro permanente do magistério da Secretaria Municipal de Educação de Araguaína/TO, tendo concluído devidamente o estágio probatório sem deméritos.</text:span></text:p>
      <text:p text:style-name="P6">Araguaína/TO,<text:s/><text:span text:style-name="T7">[dia]</text:span><text:s/>de junho de 2.023.</text:p>
      <text:p text:style-name="P8">_______________________________</text:p>
      <text:p text:style-name="P9"><text:span text:style-name="T10">[informe seu nome completo]</text:span></text:p>
      <text:p text:style-name="P11"><text:span text:style-name="T12">[informe seu CPF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elo Mari</meta:initial-creator>
    <dc:creator>Marcelo Mari</dc:creator>
    <meta:creation-date>2023-06-06T21:25:00Z</meta:creation-date>
    <dc:date>2023-06-06T21:33:00Z</dc:date>
    <meta:template xlink:href="Normal" xlink:type="simple"/>
    <meta:editing-cycles>1</meta:editing-cycles>
    <meta:editing-duration>PT420S</meta:editing-duration>
    <meta:document-statistic meta:page-count="1" meta:paragraph-count="1" meta:word-count="67" meta:character-count="431" meta:row-count="3" meta:non-whitespace-character-count="365"/>
  </office:meta>
</office:document-meta>
</file>